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RENdorp, Assendorperplein (zaaknummer 15855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september 2023, is een evenementenvergunning verleend voor het houden van AsRENdorp op <text:span text:style-name="nadrukvet">1 oktober 2023 </text:span>vanaf het <text:span text:style-name="nadrukvet">Assendorper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50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0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0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sRENdorp, Assendorperplein (zaaknummer 158554-2023)</meta:user-defined>
    <meta:user-defined meta:name="DCTERMS.W3CDTF/DCTERMS.available">2023-09-12</meta:user-defined>
    <meta:user-defined meta:name="DCTERMS.W3CDTF/OVERHEIDop.jaargang">2023</meta:user-defined>
    <meta:user-defined meta:name="OVERHEIDop.publicationIssue">392508</meta:user-defined>
    <meta:user-defined meta:name="OVERHEIDop.GmbID/DC.identifier">gmb-2023-392508</meta:user-defined>
    <meta:user-defined meta:name="OVERHEIDop.versieInformatie"/>
  </office:meta>
</office:document-meta>
</file>