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54 in Nieuwkoop - het legaliseren van een steiger en een golf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4 in Nieuwkoop - zaaknummer Z2023-00001645 - aanvraag omgevingsvergunning voor het legaliseren van een steiger en een golfbreker - beslistermijn is verlengd met een periode van zes weken - verzonden 8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25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5</meta:user-defined>
    <dc:language>nl</dc:language>
    <meta:user-defined meta:name="OVERHEIDop.locatietype/OVERHEIDop.gebiedsmarkering">Punt</meta:user-defined>
    <meta:user-defined meta:name="DC.title">Verlenging beslistermijn Noordenseweg 54 in Nieuwkoop - het legaliseren van een steiger en een golfbrek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05</meta:user-defined>
    <meta:user-defined meta:name="OVERHEIDop.GmbID/DC.identifier">gmb-2023-392505</meta:user-defined>
    <meta:user-defined meta:name="OVERHEIDop.versieInformatie"/>
  </office:meta>
</office:document-meta>
</file>