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augustus 2023, Perceel B 6139 nabij Fanny-Blankers Koenstraat 23 (1035106)</text:span>
          </text:p>
            <text:p text:style-name="common-al">kappen boo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250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0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0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503</meta:user-defined>
    <meta:user-defined meta:name="OVERHEIDop.GmbID/DC.identifier">gmb-2023-392503</meta:user-defined>
    <meta:user-defined meta:name="OVERHEIDop.versieInformatie"/>
  </office:meta>
</office:document-meta>
</file>