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eekrug 3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4 september 2023 een melding Activiteitenbesluit milieubeheer is ontvangen voor het vervangen en uitbreiden van glasopstanden, het verplaatsen van een warmtekrachtkoppeling en het plaatsen van een nieuwe warmtekrachtkoppeling. De locatie betreft <text:span text:style-name="nadrukvet">Kreekrug 3A, 2678 PR te De Lier</text:span> (zaaknummer <text:span text:style-name="nadrukvet">010804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25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reekrug 3A te De Li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01</meta:user-defined>
    <meta:user-defined meta:name="OVERHEIDop.GmbID/DC.identifier">gmb-2023-392501</meta:user-defined>
    <meta:user-defined meta:name="OVERHEIDop.versieInformatie"/>
  </office:meta>
</office:document-meta>
</file>