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Fortuinstraat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Fortuinstraat (ong) te Woensdrecht</text:p>
            <text:p text:style-name="common-al">Het bouwen van een Integraal Kindcentrum, alsmede het plaatsen van een erfafscheiding en het aanleggen van een uitrit</text:p>
            <text:p text:style-name="common-al">Ontvangen 19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innengekomen aanvraag omgevingsvergunning Woensdrecht - Fortuinstraat (ong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50</meta:user-defined>
    <meta:user-defined meta:name="OVERHEIDop.GmbID/DC.identifier">gmb-2023-39250</meta:user-defined>
    <meta:user-defined meta:name="OVERHEIDop.versieInformatie"/>
  </office:meta>
</office:document-meta>
</file>