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Keizersgracht 4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TVM stremmen, Keizersgracht 431, 11-1-2023, Locatie: Keizersgracht 421</text:p>
            <text:p text:style-name="common-al">Looptijd :11-01-2023 t/m 11-01-2023</text:p>
            <text:p text:style-name="common-al">Verzonden naar aanvrager op: 30-12-2022</text:p>
            <text:p text:style-name="common-al">Kenmerk gemeente: Z/22/211675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2/2116759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925</text:span><text:line-break/><text:date style:data-style-name="dag" text:fixed="true" text:date-value="2023-01-03"/><text:line-break/><text:date style:data-style-name="jaar" text:fixed="true" text:date-value="2023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25</text:span><text:date style:data-style-name="nicedate" text:fixed="true" text:date-value="2023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25</text:span><text:date style:data-style-name="nicedate" text:fixed="true" text:date-value="2023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2116759</meta:user-defined>
    <meta:user-defined meta:name="DCTERMS.abstract">TVM stremmen, Keizersgracht 431, 11-1-2023, Keizersgracht 421</meta:user-defined>
    <dc:language>nl</dc:language>
    <meta:user-defined meta:name="OVERHEIDop.locatietype/OVERHEIDop.gebiedsmarkering">Punt</meta:user-defined>
    <meta:user-defined meta:name="DC.title">Besluit apv vergunning Verleend Keizersgracht 421</meta:user-defined>
    <meta:user-defined meta:name="DCTERMS.W3CDTF/DCTERMS.available">2023-01-03</meta:user-defined>
    <meta:user-defined meta:name="DCTERMS.W3CDTF/OVERHEIDop.jaargang">2023</meta:user-defined>
    <meta:user-defined meta:name="OVERHEIDop.publicationIssue">3925</meta:user-defined>
    <meta:user-defined meta:name="OVERHEIDop.GmbID/DC.identifier">gmb-2023-3925</meta:user-defined>
    <meta:user-defined meta:name="OVERHEIDop.versieInformatie"/>
  </office:meta>
</office:document-meta>
</file>