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oningvormingsvergunning voor splitsen van de bovenwoning aan Gedempte Nieuwesloo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117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Gedempte Nieuwesloot 117 Alkmaar:</text:span> aanvraag woningvormingsvergunning voor splitsen van de bovenwoning</text:p>
            <text:p text:style-name="common-al">Zaaknummer: 00005548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7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4875</meta:user-defined>
    <dc:language>nl</dc:language>
    <meta:user-defined meta:name="OVERHEIDop.locatietype/OVERHEIDop.gebiedsmarkering">Adres</meta:user-defined>
    <meta:user-defined meta:name="DC.title">Toestemming voor een woningvormingsvergunning voor splitsen van de bovenwoning aan Gedempte Nieuwesloot 117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97</meta:user-defined>
    <meta:user-defined meta:name="OVERHEIDop.GmbID/DC.identifier">gmb-2023-392497</meta:user-defined>
    <meta:user-defined meta:name="OVERHEIDop.versieInformatie"/>
  </office:meta>
</office:document-meta>
</file>