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lcoholwet art 35 Marco Polo 28 oktober op 29 oktober aan Zeglis 20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VOADRS_HUISNR#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Zeglis 204 Alkmaar:</text:span> Ontheffing Alcoholwet art 35 Marco Polo 28 oktober op 29 oktobe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Alcoholwet art 35 Marco Polo 28 oktober op 29 oktober aan Zeglis 204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93</meta:user-defined>
    <meta:user-defined meta:name="OVERHEIDop.GmbID/DC.identifier">gmb-2023-392493</meta:user-defined>
    <meta:user-defined meta:name="OVERHEIDop.versieInformatie"/>
  </office:meta>
</office:document-meta>
</file>