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schenk en sluitingstijden Marco Polo 28 oktober op 29 oktober 2023 aan Zeglis 20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PV204</text:p>
            <text:p text:style-name="common-al">
            <text:span text:style-name="nadrukvet">Verleende ontheffing schenk en sluitingstijden</text:span>
          </text:p>
            <text:p text:style-name="common-al">Burgemeester van Alkmaar maken bekend, dat zij de volgende ontheffing schenk en sluitingstijden hebben verleend:</text:p>
            <text:p text:style-name="common-al">
            <text:span text:style-name="nadrukvet">Zeglis 204 Alkmaar:</text:span> Ontheffing schenk en sluitingstijden Marco Polo 28 oktober op 29 oktober 2023</text:p>
            <text:p text:style-name="common-al">Zaaknummer: 00005644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9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4412</meta:user-defined>
    <dc:language>nl</dc:language>
    <meta:user-defined meta:name="OVERHEIDop.locatietype/OVERHEIDop.gebiedsmarkering">Adres</meta:user-defined>
    <meta:user-defined meta:name="DC.title">Ontheffing voor schenk en sluitingstijden Marco Polo 28 oktober op 29 oktober 2023 aan Zeglis 204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92</meta:user-defined>
    <meta:user-defined meta:name="OVERHEIDop.GmbID/DC.identifier">gmb-2023-392492</meta:user-defined>
    <meta:user-defined meta:name="OVERHEIDop.versieInformatie"/>
  </office:meta>
</office:document-meta>
</file>