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opslagcontainer, los toilet en dichte vuilniscontainer op de locatie Nassauweg thv Prinses Julianaschool te Dordrecht, zaaknummer 2023-0124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opslagcontainer, los toilet en dichte vuilniscontainer op de locatie Nassauweg thv Prinses Julianaschool te Dordrecht vanaf 11 september t/m 15 december 2023.</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9 oktober 2023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2489</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489</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489</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124019</meta:user-defined>
    <dc:language>nl</dc:language>
    <meta:user-defined meta:name="OVERHEIDop.locatietype/OVERHEIDop.gebiedsmarkering">Weg</meta:user-defined>
    <meta:user-defined meta:name="DC.title">Vergunning tijdelijk gebruik openbare ruimte voor het plaatsen van een opslagcontainer, los toilet en dichte vuilniscontainer op de locatie Nassauweg thv Prinses Julianaschool te Dordrecht, zaaknummer 2023-0124019</meta:user-defined>
    <meta:user-defined meta:name="DCTERMS.W3CDTF/DCTERMS.available">2023-09-13</meta:user-defined>
    <meta:user-defined meta:name="DCTERMS.W3CDTF/OVERHEIDop.jaargang">2023</meta:user-defined>
    <meta:user-defined meta:name="OVERHEIDop.publicationIssue">392489</meta:user-defined>
    <meta:user-defined meta:name="OVERHEIDop.GmbID/DC.identifier">gmb-2023-392489</meta:user-defined>
    <meta:user-defined meta:name="OVERHEIDop.versieInformatie"/>
  </office:meta>
</office:document-meta>
</file>