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aan Keesomstraat 10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Kraspolderbrug te Alkmaar:</text:span> Keesomstraat 10A, 1821BS Alkmaar 11-09-2023 </text:p>
            <text:p text:style-name="common-al">Zaaknummer: 00005599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8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9952</meta:user-defined>
    <dc:language>nl</dc:language>
    <meta:user-defined meta:name="OVERHEIDop.locatietype/OVERHEIDop.gebiedsmarkering">Adres</meta:user-defined>
    <meta:user-defined meta:name="DC.title">Ontheffing voor geluidshinder aan Keesomstraat 10A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88</meta:user-defined>
    <meta:user-defined meta:name="OVERHEIDop.GmbID/DC.identifier">gmb-2023-392488</meta:user-defined>
    <meta:user-defined meta:name="OVERHEIDop.versieInformatie"/>
  </office:meta>
</office:document-meta>
</file>