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augustus 2023, Houtelaar 17,17A, 19, 19A, 21, 21A, 23, 23A, 25, 25A, 27, 27A, 29,29A, 31, 31A, 33, 33A, 35, 35A, 37, 37A, 39, 39A, 41, 41A, 43, 43A, 5121 SJ (1035559)</text:span>
          </text:p>
            <text:p text:style-name="common-al">renoveren van daken en kozij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248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istermijn aanvraag omgevingsvergunning verlengd</meta:user-defined>
    <meta:user-defined meta:name="DCTERMS.W3CDTF/DCTERMS.available">2023-09-12</meta:user-defined>
    <meta:user-defined meta:name="DCTERMS.W3CDTF/OVERHEIDop.jaargang">2023</meta:user-defined>
    <meta:user-defined meta:name="OVERHEIDop.publicationIssue">392486</meta:user-defined>
    <meta:user-defined meta:name="OVERHEIDop.GmbID/DC.identifier">gmb-2023-392486</meta:user-defined>
    <meta:user-defined meta:name="OVERHEIDop.versieInformatie"/>
  </office:meta>
</office:document-meta>
</file>