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geluidhinder tbv groot onderhoud hefbrug nabij Oterlekerweg 1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</text:span>
          </text:p>
            <text:p text:style-name="common-al">Burgemeester en wethouders van Alkmaar maken bekend, dat zij de volgende ontheffing geluidshinder hebben verleend:</text:p>
            <text:p text:style-name="common-al">
            <text:span text:style-name="nadrukvet">hefbrug nabij Oterlekerweg 1 Oterleek:</text:span> ontheffing geluidhinder tbv groot onderhoud hefbrug te Oterleek ma t/m vrij 07.00 - 18.00 uur 2-10-2023 - 31-05-2024</text:p>
            <text:p text:style-name="common-al">Zaaknummer: 00005647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0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85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85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4762</meta:user-defined>
    <dc:language>nl</dc:language>
    <meta:user-defined meta:name="OVERHEIDop.locatietype/OVERHEIDop.gebiedsmarkering">Adres</meta:user-defined>
    <meta:user-defined meta:name="DC.title">Ontheffing voor geluidhinder tbv groot onderhoud hefbrug nabij Oterlekerweg 1 Oterleek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85</meta:user-defined>
    <meta:user-defined meta:name="OVERHEIDop.GmbID/DC.identifier">gmb-2023-392485</meta:user-defined>
    <meta:user-defined meta:name="OVERHEIDop.versieInformatie"/>
  </office:meta>
</office:document-meta>
</file>