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in verband met spoorwerkzaamheden aan De Zandhazenbrug gedurende de nachten en het we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ontheffing verleend van de geldende geluidsvoorschriften op grond van artikel 4:6 van de Algemene Plaatselijke Verordening Gooise Meren 2020 (APV) voor de periode 24 oktober 2023 tot en met 30 oktober 2023 (tijden 00:00 tot 08:00) in verband met spoorwerkzaamheden aan De Zandhazenbrug gedurende de nachten en het weekend.</text:p>
            <text:p text:style-name="common-al">(verzonden 7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48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van de geldende geluidsvoorschriften in verband met spoorwerkzaamheden aan De Zandhazenbrug gedurende de nachten en het weekend</meta:user-defined>
    <meta:user-defined meta:name="DCTERMS.W3CDTF/DCTERMS.available">2023-09-12</meta:user-defined>
    <meta:user-defined meta:name="DCTERMS.W3CDTF/OVERHEIDop.jaargang">2023</meta:user-defined>
    <meta:user-defined meta:name="OVERHEIDop.publicationIssue">392482</meta:user-defined>
    <meta:user-defined meta:name="OVERHEIDop.GmbID/DC.identifier">gmb-2023-392482</meta:user-defined>
    <meta:user-defined meta:name="OVERHEIDop.versieInformatie"/>
  </office:meta>
</office:document-meta>
</file>