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dustrieweg 8A t/m/ 10(Vreeswijk C 76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18 nieuwbouw bedrijfsunits met twee nieuwe in-uitritten, Industrieweg 8A t/m/ 10(Vreeswijk C 768) te Nieuwegein</text:p>
            <text:p text:style-name="common-al"/>
            <text:p text:style-name="common-al">
            <text:span text:style-name="nadrukcur">Ontvangen op: </text:span>8 september 2023</text:p>
            <text:p text:style-name="common-al">
            <text:span text:style-name="nadrukcur">Omschrijving: </text:span>het realiseren van 18 nieuwbouw bedrijfsunits met twee nieuwe in-uitritten</text:p>
            <text:p text:style-name="common-al">
            <text:span text:style-name="nadrukcur">Kenmerk:</text:span> Z2023-000014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47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03</meta:user-defined>
    <meta:user-defined meta:name="DCTERMS.abstract">Betreft: Aanvraag op locatie Industrieweg 8A t/m/ 10(Vreeswijk C 768)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ndustrieweg 8A t/m/ 10(Vreeswijk C 768) te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79</meta:user-defined>
    <meta:user-defined meta:name="OVERHEIDop.GmbID/DC.identifier">gmb-2023-392479</meta:user-defined>
    <meta:user-defined meta:name="OVERHEIDop.versieInformatie"/>
  </office:meta>
</office:document-meta>
</file>