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ementwagen aan Geestersingel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eestersingel 57 Alkmaar:</text:span> plaatsen van een cementwagen</text:p>
            <text:p text:style-name="common-al">Zaaknummer: 00005657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8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7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7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7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5758</meta:user-defined>
    <dc:language>nl</dc:language>
    <meta:user-defined meta:name="OVERHEIDop.locatietype/OVERHEIDop.gebiedsmarkering">Adres</meta:user-defined>
    <meta:user-defined meta:name="DC.title">Toestemming voor het plaatsen van een cementwagen aan Geestersingel 57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471</meta:user-defined>
    <meta:user-defined meta:name="OVERHEIDop.GmbID/DC.identifier">gmb-2023-392471</meta:user-defined>
    <meta:user-defined meta:name="OVERHEIDop.versieInformatie"/>
  </office:meta>
</office:document-meta>
</file>