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roadblocks ter hoogte van Koelmalaan 268, 280, 296 en 3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Koelmalaan 268, 280, 296 en 302 Alkmaar:</text:span> plaatsen van 4 roadblocks</text:p>
            <text:p text:style-name="common-al">Zaaknummer: 00005648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6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874</meta:user-defined>
    <dc:language>nl</dc:language>
    <meta:user-defined meta:name="OVERHEIDop.locatietype/OVERHEIDop.gebiedsmarkering">Adres</meta:user-defined>
    <meta:user-defined meta:name="DC.title">Toestemming voor het plaatsen van 4 roadblocks ter hoogte van Koelmalaan 268, 280, 296 en 302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69</meta:user-defined>
    <meta:user-defined meta:name="OVERHEIDop.GmbID/DC.identifier">gmb-2023-392469</meta:user-defined>
    <meta:user-defined meta:name="OVERHEIDop.versieInformatie"/>
  </office:meta>
</office:document-meta>
</file>