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Re-enactment in Naarden-Vesting i.v.m. de Herdenking van het rampjaar 1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een Re-enactment in Naarden-Vesting i.v.m. de Herdenking van het rampjaar 1673 op zondag 10 september van 11.30 uur tot 13.30 uur.</text:p>
            <text:p text:style-name="common-al">(Verzonden: 7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4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een Re-enactment in Naarden-Vesting i.v.m. de Herdenking van het rampjaar 1673</meta:user-defined>
    <meta:user-defined meta:name="DCTERMS.W3CDTF/DCTERMS.available">2023-09-12</meta:user-defined>
    <meta:user-defined meta:name="DCTERMS.W3CDTF/OVERHEIDop.jaargang">2023</meta:user-defined>
    <meta:user-defined meta:name="OVERHEIDop.publicationIssue">392463</meta:user-defined>
    <meta:user-defined meta:name="OVERHEIDop.GmbID/DC.identifier">gmb-2023-392463</meta:user-defined>
    <meta:user-defined meta:name="OVERHEIDop.versieInformatie"/>
  </office:meta>
</office:document-meta>
</file>