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Herstelbesluit omgevingsvergunning voor het plaatsen van een schip ten behoeve van horeca aan de Oosterhaven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het volgende herstelbesluit is genomen.</text:span>
          </text:p>
            <text:p text:style-name="common-al">
            <text:span text:style-name="nadrukvet">BEKENDMAKING HERSTELBESLUIT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H, perceelnr. 4048, Oosterhaven te Groningen (aan de kade tussen de jachthaven en Oosterhavenbrug) </text:p>
                  </table:table-cell>
                  <table:table-cell table:style-name="entry" table:number-rows-spanned="1" table:number-columns-spanned="1"/>
                  <table:table-cell table:style-name="entry" table:number-rows-spanned="1" table:number-columns-spanned="1">
                    <text:p text:style-name="table_al">plaatsen schip t.b.v. horeca aan de Oosterhaven (verzenddatum 05-09-2023, dossiernummer 202176549)</text:p>
                    <text:p text:style-name="table_al">Het herstelbesluit heeft betrekking op de motivering van het primaire besluit d.d. 08-03-2023.</text:p>
                  </table:table-cell>
                </table:table-row>
              </table:table>
              <text:p text:style-name="table_bottom"/>
            </text:section>
            <text:p text:style-name="common-al">
            <text:span text:style-name="nadrukvet">Ter inzage</text:span>
          </text:p>
            <text:p text:style-name="common-al">Burgemeester en wethouders van Groningen hebben op 8 maart 2023 een omgevingsvergunning strijdig gebruik verleend voor het plaatsen van een horecaschip. Hiertegen is beroep ingesteld. Hangende het beroep is gebleken dat de motivering kon worden verbeterd. Bij dit herstelbesluit is dat gebeurd. </text:p>
            <text:p text:style-name="common-al">Dit herstelbesluit ligt voor eenieder vanaf 13 september 2023 gedurende zes weken ter inzage bij de afdeling VTH, Loket Bouwen en Wonen van de gemeente Groningen.</text:p>
            <text:p text:style-name="common-al">Voor verdere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Vanwege artikel 6:19 Awb maakt het herstelbesluit automatisch deel uit van de lopende beroepsprocedure. Partijen in die procedure hoeven dus niet opnieuw beroep in te stellen. Indien u niet eerder beroep heeft ingesteld en u het niet eens bent met dit herstelbesluit, kunt u daartegen beroep instellen op grond van de Algemene wet bestuursrecht. Beroep kan worden ingesteld door belanghebbenden en niet-belanghebbenden die een zienswijze hebben ingediend tegen het ontwerpbesluit. Het beroep kan zich uitsluitend richten tegen de wijziging van de motivering van het primaire besluit. Het instellen van beroep moet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46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6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6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76549</meta:user-defined>
    <dc:language>nl</dc:language>
    <meta:user-defined meta:name="OVERHEIDop.locatietype/OVERHEIDop.gebiedsmarkering">Weg</meta:user-defined>
    <meta:user-defined meta:name="DC.title">Herstelbesluit omgevingsvergunning voor het plaatsen van een schip ten behoeve van horeca aan de Oosterhaven te Groningen</meta:user-defined>
    <meta:user-defined meta:name="OVERHEIDop.datumEindeReactietermijn">2023-10-25</meta:user-defined>
    <meta:user-defined meta:name="OVERHEIDop.TilID/OVERHEIDop.terinzageleggingOP">til-2023-14293</meta:user-defined>
    <meta:user-defined meta:name="DCTERMS.W3CDTF/DCTERMS.available">2023-09-12</meta:user-defined>
    <meta:user-defined meta:name="DCTERMS.W3CDTF/OVERHEIDop.jaargang">2023</meta:user-defined>
    <meta:user-defined meta:name="OVERHEIDop.publicationIssue">392462</meta:user-defined>
    <meta:user-defined meta:name="OVERHEIDop.GmbID/DC.identifier">gmb-2023-392462</meta:user-defined>
    <meta:user-defined meta:name="OVERHEIDop.versieInformatie"/>
  </office:meta>
</office:document-meta>
</file>