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een hijskraan en materiaal op 31 parkeerplaatsen aan El Grecohof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l Grecohof 1 Alkmaar:</text:span> plaatsen van een container, een hijskraan en materiaal op 31 parkeerplaatsen</text:p>
            <text:p text:style-name="common-al">Zaaknummer: 00005660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5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077</meta:user-defined>
    <dc:language>nl</dc:language>
    <meta:user-defined meta:name="OVERHEIDop.locatietype/OVERHEIDop.gebiedsmarkering">Adres</meta:user-defined>
    <meta:user-defined meta:name="DC.title">Toestemming voor het plaatsen van een container, een hijskraan en materiaal op 31 parkeerplaatsen aan El Grecohof 1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58</meta:user-defined>
    <meta:user-defined meta:name="OVERHEIDop.GmbID/DC.identifier">gmb-2023-392458</meta:user-defined>
    <meta:user-defined meta:name="OVERHEIDop.versieInformatie"/>
  </office:meta>
</office:document-meta>
</file>