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banners in verband met de rommelmarkt op 10-09-2023 op de rotonde bij de Laan van Tata en aan het begin van de Lombardije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de rotonde bij de Laan van Tata en aan het begin van de Lombardijeweg te Alkmaar:</text:span> Het plaatsen van 2 banners in verband met de rommelmarkt op 10-09-2023 </text:p>
            <text:p text:style-name="common-al">Zaaknummer: 00005646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7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5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5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5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4627</meta:user-defined>
    <dc:language>nl</dc:language>
    <meta:user-defined meta:name="OVERHEIDop.locatietype/OVERHEIDop.gebiedsmarkering">Weg</meta:user-defined>
    <meta:user-defined meta:name="DC.title">Toestemming voor het plaatsen van 2 banners in verband met de rommelmarkt op 10-09-2023 op de rotonde bij de Laan van Tata en aan het begin van de Lombardijeweg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54</meta:user-defined>
    <meta:user-defined meta:name="OVERHEIDop.GmbID/DC.identifier">gmb-2023-392454</meta:user-defined>
    <meta:user-defined meta:name="OVERHEIDop.versieInformatie"/>
  </office:meta>
</office:document-meta>
</file>