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van 201,7 m2 aan Stetwaard 51 - 67 en 96 - 1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51 - 67 en 96 - 118 Alkmaar:</text:span> depot 201,7 m2</text:p>
            <text:p text:style-name="common-al">Zaaknummer: 0000565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7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175</meta:user-defined>
    <dc:language>nl</dc:language>
    <meta:user-defined meta:name="OVERHEIDop.locatietype/OVERHEIDop.gebiedsmarkering">Weg</meta:user-defined>
    <meta:user-defined meta:name="DC.title">Toestemming voor een depot van 201,7 m2 aan Stetwaard 51 - 67 en 96 - 118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45</meta:user-defined>
    <meta:user-defined meta:name="OVERHEIDop.GmbID/DC.identifier">gmb-2023-392445</meta:user-defined>
    <meta:user-defined meta:name="OVERHEIDop.versieInformatie"/>
  </office:meta>
</office:document-meta>
</file>