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uitgifte van onroerende zaken (gronden en/of opstallen) gemeen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12 september 2023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Gemeente Breda (‘de gemeente’) geeft in dat kader te kennen dat zij voornemens is om op het perceel kadastraal bekend gemeente Breda, sectie G nummer 8271 gedeeltelijk (zoals aangegeven op bijgaande tekening), gelegen nabij de Baliëndijk 12 te Breda, een recht van opstal te verlenen aan PowerGo Retail I B.V. ten behoeve van de realisatie van een snellaadpaal. </text:p>
            <text:p text:style-name="tussenkopcur">Motivering</text:p>
            <text:p text:style-name="al">De gemeente wil de maatschappelijke ontwikkelingen rondom het gebruik van elektrische voertuigen stimuleren. Dit omdat elektrische voertuigen minder uitstoten en bijdragen aan een schonere leefomgeving. Hiermee wordt invulling gegeven aan de klimaatdoelstellingen. Daarom is de gemeente bereid om medewerking te verlenen aan initiatieven voor het plaatsen van snellaadpalen in het openbaar gebied. Zij wil hierbij voorkomen dat zij door verticale natrekking het eigendom verkrijgt van de snellaadpalen.</text:p>
            <text:p text:style-name="al">PowerGo Retail I B.V. heeft zich op eigen initiatief tot de gemeente gewend, met het verzoek om snellaadpalen bij Retail in de gemeente te mogen plaatsen. PowerGo Retail I B.V.  is voor het plaatsen van de snellaadpalen afhankelijk van het gebruik van bovengenoemd perceel van de gemeente. De gemeente is voornemens om het gebruik van deze grond toe te staan en hiervoor een recht van opstal te vestigen. De gemeente stelt zich op het standpunt dat indien zich twee of meer aanbieders tegelijkertijd melden met een verzoek tot plaatsing op nagenoeg dezelfde locatie, de gemeente mededingingsruimte dient te creëren. Op basis van de op dit moment ingediende aanvragen gaat de gemeente ervan uit dat PowerGo Retail I B.V. de enige geïnteresseerde is om de snellaadpaal op voornoemde locatie aan te leggen. Naar het oordeel van de gemeente is PowerGo Retail aldus de enige serieuze gegadigde die in aanmerking komt voor het hiervoor vermelde recht van opstal. </text:p>
            <text:p text:style-name="tussenkopcur">Vervaltermijn</text:p>
            <text:p text:style-name="al">Indien u zich niet kunt verenigen met deze voorgenomen onderhandse uitgifte door de gemeente, omdat u meent daarvoor zelf als gegadigde in aanmerking te komen en u bovendien daadwerkelijk in staat en bereid bent om het betreffende object onder marktconforme condities af te nemen van de gemeente, dan kunt u dat binnen 20 dagen na de datum van de onderhavige publicatie kenbaar maken. Dat kunt u alsdan doen door een kort geding procedure aanhangig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info@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44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4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uitgifte van onroerende zaken (gronden en/of opstallen) gemeente Breda</meta:user-defined>
    <meta:user-defined meta:name="DCTERMS.W3CDTF/DCTERMS.available">2023-09-12</meta:user-defined>
    <meta:user-defined meta:name="OVERHEIDop.externeBijlage">Locatie snellaadpalen Baliëndijk Breda|exb-2023-43404</meta:user-defined>
    <meta:user-defined meta:name="DCTERMS.W3CDTF/OVERHEIDop.jaargang">2023</meta:user-defined>
    <meta:user-defined meta:name="OVERHEIDop.publicationIssue">392444</meta:user-defined>
    <meta:user-defined meta:name="OVERHEIDop.GmbID/DC.identifier">gmb-2023-392444</meta:user-defined>
    <meta:user-defined meta:name="OVERHEIDop.versieInformatie"/>
  </office:meta>
</office:document-meta>
</file>