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s Ontzet op Stadsstrand De Kade op 07-10-2023 aan Ringers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JA1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 10 Alkmaar:</text:span> het organiseren van Alkmaars Ontzet op Stadsstrand De Kade op 07-10-2023 </text:p>
            <text:p text:style-name="common-al">Zaaknummer: 0000559093</text:p>
            <text:p text:style-name="common-al">Datum evenement: 07-10-2023 - 07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59093</meta:user-defined>
    <dc:language>nl</dc:language>
    <meta:user-defined meta:name="OVERHEIDop.locatietype/OVERHEIDop.gebiedsmarkering">Adres</meta:user-defined>
    <meta:user-defined meta:name="DC.title">Toestemming voor het organiseren van Alkmaars Ontzet op Stadsstrand De Kade op 07-10-2023 aan Ringersplein 10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43</meta:user-defined>
    <meta:user-defined meta:name="OVERHEIDop.GmbID/DC.identifier">gmb-2023-392443</meta:user-defined>
    <meta:user-defined meta:name="OVERHEIDop.versieInformatie"/>
  </office:meta>
</office:document-meta>
</file>