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9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3 een besluit genomen op de aanvraag met zaaknummer Z/23/209451 / W2023-0423 voor een omgevingsvergunning betreffende het realiseren van een dakopbouw op locatie Voorstraat 29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244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straat 29 te Stellendam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2442</meta:user-defined>
    <meta:user-defined meta:name="OVERHEIDop.GmbID/DC.identifier">gmb-2023-392442</meta:user-defined>
    <meta:user-defined meta:name="OVERHEIDop.versieInformatie"/>
  </office:meta>
</office:document-meta>
</file>