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op 17 september 2023 aan S-waarde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S-waarden:</text:span> het organiseren van een rommelmarkt op 17 september 2023 </text:p>
            <text:p text:style-name="common-al">Zaaknummer: 00005603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7 okto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44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4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4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560331</meta:user-defined>
    <dc:language>nl</dc:language>
    <meta:user-defined meta:name="OVERHEIDop.locatietype/OVERHEIDop.gebiedsmarkering">Woonplaats</meta:user-defined>
    <meta:user-defined meta:name="DC.title">Toestemming voor het organiseren van een rommelmarkt op 17 september 2023 aan S-waarden te Alkmaa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440</meta:user-defined>
    <meta:user-defined meta:name="OVERHEIDop.GmbID/DC.identifier">gmb-2023-392440</meta:user-defined>
    <meta:user-defined meta:name="OVERHEIDop.versieInformatie"/>
  </office:meta>
</office:document-meta>
</file>