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container ter hoogte van de Marktstraat 49 te Naarden-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container ter hoogte van de Marktstraat 49, te Naarden-Vesting. De vergunning is aangevraagd voor de periode van 11 september 2023 tot en met 15 september 2023. </text:p>
            <text:p text:style-name="common-al">(verzonden 5 sept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43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3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3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container ter hoogte van de Marktstraat 49 te Naarden-Vesting</meta:user-defined>
    <meta:user-defined meta:name="DCTERMS.W3CDTF/DCTERMS.available">2023-09-12</meta:user-defined>
    <meta:user-defined meta:name="DCTERMS.W3CDTF/OVERHEIDop.jaargang">2023</meta:user-defined>
    <meta:user-defined meta:name="OVERHEIDop.publicationIssue">392439</meta:user-defined>
    <meta:user-defined meta:name="OVERHEIDop.GmbID/DC.identifier">gmb-2023-392439</meta:user-defined>
    <meta:user-defined meta:name="OVERHEIDop.versieInformatie"/>
  </office:meta>
</office:document-meta>
</file>