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ijnhuizen(Havenkwartier, Jutphaas D 3131/3132 en 3133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17 woningen/29 appartementen met nieuwe in-uitrit, Rijnhuizen(Havenkwartier, Jutphaas D 3131/3132 en 3133) te Nieuwegein</text:p>
            <text:p text:style-name="common-al"/>
            <text:p text:style-name="common-al">
            <text:span text:style-name="nadrukcur">Ontvangen op: </text:span>7 september 2023</text:p>
            <text:p text:style-name="common-al">
            <text:span text:style-name="nadrukcur">Omschrijving: </text:span>de nieuwbouw van 17 woningen en 29 appartementen met nieuwe een in-uitrit</text:p>
            <text:p text:style-name="common-al">
            <text:span text:style-name="nadrukcur">Kenmerk:</text:span> Z2023-00001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43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97</meta:user-defined>
    <meta:user-defined meta:name="DCTERMS.abstract">Betreft: Aanvraag op locatie Rijnhuizen(Havenkwartier, Jutphaas D 3131/3132 en 3133)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ijnhuizen(Havenkwartier, Jutphaas D 3131/3132 en 3133) te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38</meta:user-defined>
    <meta:user-defined meta:name="OVERHEIDop.GmbID/DC.identifier">gmb-2023-392438</meta:user-defined>
    <meta:user-defined meta:name="OVERHEIDop.versieInformatie"/>
  </office:meta>
</office:document-meta>
</file>