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tweedehands verkoopmarkt van kleding en accessoires voor particulieren op 10-09-2023 aan Prins Bernhard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16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rins Bernhardlaan 16 Alkmaar:</text:span> Het organiseren van een tweedehands verkoopmarkt van kleding en accessoires voor particulieren op 10-09-2023</text:p>
            <text:p text:style-name="common-al">Zaaknummer: 0000564799</text:p>
            <text:p text:style-name="common-al">Datum evenement: 10-09-2023 - 10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4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evenementenvergunning</meta:user-defined>
    <meta:user-defined meta:name="OVERHEIDop.referentienummer">0000564799</meta:user-defined>
    <dc:language>nl</dc:language>
    <meta:user-defined meta:name="OVERHEIDop.locatietype/OVERHEIDop.gebiedsmarkering">Adres</meta:user-defined>
    <meta:user-defined meta:name="DC.title">Toestemming voor het organiseren van een tweedehands verkoopmarkt van kleding en accessoires voor particulieren op 10-09-2023 aan Prins Bernhardlaan 16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36</meta:user-defined>
    <meta:user-defined meta:name="OVERHEIDop.GmbID/DC.identifier">gmb-2023-392436</meta:user-defined>
    <meta:user-defined meta:name="OVERHEIDop.versieInformatie"/>
  </office:meta>
</office:document-meta>
</file>