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Tor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41, 5328 CL, Rossum </text:p>
            <text:p text:style-name="common-al">De aanvraag heeft betrekking op het brandveilig gebruiken van een kinderdagverblijf.</text:p>
            <text:p text:style-name="common-al">Het college is van plan de gevraagde vergunning wel te verlenen. </text:p>
            <text:p text:style-name="common-al"/>
            <text:p text:style-name="common-al">
            <text:span text:style-name="nadrukvet">Inzage</text:span>:</text:p>
            <text:p text:style-name="common-al">Het ontwerpbesluit en de bijbehorende stukken liggen gedurende zes weken ter inzage van 12 september 2023 tot en met 24 oktober 2023. Tijdens deze termijn kunt u uw zienswijze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Maasdriel, Postbus 10.000, 5330 GA Kerkdriel of via de elektronische weg met een e-mail naar info@maasdriel.nl. U kunt uw zienswijze ook mondeling naar voren brengen. Bel hiervoor naar het cluster Vergunningen via 14 0418 en maak een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243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ver omgevingsvergunning: Rossum, Torenlaan 41</meta:user-defined>
    <meta:user-defined meta:name="OVERHEIDop.datumEindeReactietermijn">2023-10-24</meta:user-defined>
    <meta:user-defined meta:name="OVERHEIDop.TilID/OVERHEIDop.terinzageleggingOP">til-2023-14255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30</meta:user-defined>
    <meta:user-defined meta:name="OVERHEIDop.GmbID/DC.identifier">gmb-2023-392430</meta:user-defined>
    <meta:user-defined meta:name="OVERHEIDop.versieInformatie"/>
  </office:meta>
</office:document-meta>
</file>