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oprichten van een bed &amp; breakfast (B&amp;B), Eindhovenseweg 27c 5691NG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Eindhovenseweg 27c 5691NG Son en Breugel voor oprichten van een bed &amp; breakfast (B&amp;B). De vergunning is verzonden op 24-01-2023.</text:p>
            <text:p text:style-name="common-al">Zaaknummer:08481427730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	de handtekening van de indiener</text:p>
            <text:p text:style-name="common-al">•	de dagtekening / datum van ondertekening</text:p>
            <text:p text:style-name="common-al">•	de naam en het adres van de indiener</text:p>
            <text:p text:style-name="common-al">•	een omschrijving van het besluit waartegen het bezwaar gericht is</text:p>
            <text:p text:style-name="last-al">•	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9243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427730</meta:user-defined>
    <meta:user-defined meta:name="DCTERMS.abstract">oprichten van een bed &amp; breakfast (B&amp;B)</meta:user-defined>
    <dc:language>nl</dc:language>
    <meta:user-defined meta:name="OVERHEIDop.locatietype/OVERHEIDop.gebiedsmarkering">Punt</meta:user-defined>
    <meta:user-defined meta:name="DC.title">Omgevingsvergunning voor oprichten van een bed &amp; breakfast (B&amp;B), Eindhovenseweg 27c 5691NG Son en Breugel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243</meta:user-defined>
    <meta:user-defined meta:name="OVERHEIDop.GmbID/DC.identifier">gmb-2023-39243</meta:user-defined>
    <meta:user-defined meta:name="OVERHEIDop.versieInformatie"/>
  </office:meta>
</office:document-meta>
</file>