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beschoeiing/damwand aan Oterleek, langs oever N508, t.hv. hefbrug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terleek, langs oever N508, t.hv. hefbrug Oterleek</text:span>: het aanbrengen van een beschoeiing/damwand </text:p>
            <text:p text:style-name="common-al">Datum ontvangst: 7 september 2023.</text:p>
            <text:p text:style-name="common-al">Zaaknummer: 0000567181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2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7181</meta:user-defined>
    <dc:language>nl</dc:language>
    <meta:user-defined meta:name="OVERHEIDop.locatietype/OVERHEIDop.gebiedsmarkering">Woonplaats</meta:user-defined>
    <meta:user-defined meta:name="DC.title">Aanvraag vergunning voor het aanbrengen van een beschoeiing/damwand aan Oterleek, langs oever N508, t.hv. hefbrug te Oterlee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29</meta:user-defined>
    <meta:user-defined meta:name="OVERHEIDop.GmbID/DC.identifier">gmb-2023-392429</meta:user-defined>
    <meta:user-defined meta:name="OVERHEIDop.versieInformatie"/>
  </office:meta>
</office:document-meta>
</file>