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ussenmeeri006f7016-c568-4fbb-b795-8df439698a3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Lederambachtstraat 4 hoek Evertsweertstraat opheffen gehandicaptenparkeerplaats kenteken 7-TDD-9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ederambachtstraat 4 hoek Evertsweertstraat met kenteken 7-TDD-9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ederambachtstraat 4 hoek Evertsweertstraat (parkeervaknummer 114664485583) met kenteken 7-TDD-9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9.3mm" svg:height="107.10000000000001mm"><draw:image xlink:href="Pictures/tussenmeeri006f7016-c568-4fbb-b795-8df439698a37.png" xlink:type="simple"/></draw:frame></text:p>
            </text:section></draw:text-box></draw:frame>
          </text:p>
            <text:p text:style-name="common-al">Amsterdam, 13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2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derambachtstraat 4 hoek Evertsweertstraat opheffen gehandicaptenparkeerplaats kenteken 7-TDD-94 - Lederambachtstraat 4 hoek Evertsweer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derambachtstraat 4 hoek Evertsweertstraat opheffen gehandicaptenparkeerplaats kenteken 7-TDD-9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Lederambachtstraat 4 hoek Evertsweertstraat opheffen gehandicaptenparkeerplaats kenteken 7-TDD-94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2427</meta:user-defined>
    <meta:user-defined meta:name="OVERHEIDop.GmbID/DC.identifier">gmb-2023-392427</meta:user-defined>
    <meta:user-defined meta:name="OVERHEIDop.versieInformatie"/>
  </office:meta>
</office:document-meta>
</file>