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 Jhr Hoeufftlaan 57, 4132 E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heeft de gemeente een aanvraag omgevingsvergunning (regulier) ontvangen voor het perceel Burg Jhr Hoeufftlaan 57, 4132 EA Vianen. De aanvraag is geregistreerd onder zaaknummer OVR-2023-003104. De aanvraag betreft het plaatsen van een dakopbouw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242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04</meta:user-defined>
    <meta:user-defined meta:name="DCTERMS.abstract">Projectomschrijving: Betreft het uirbeiden van de woning d.m.v. een nokverhoging, Toelichting: Betreft het uirbeiden van de woning d.m.v. een nokverhog­ing</meta:user-defined>
    <dc:language>nl</dc:language>
    <meta:user-defined meta:name="OVERHEIDop.locatietype/OVERHEIDop.gebiedsmarkering">Punt</meta:user-defined>
    <meta:user-defined meta:name="DC.title">Ingekomen aanvraag omgevingsvergunning Burg Jhr Hoeufftlaan 57, 4132 EA Vian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21</meta:user-defined>
    <meta:user-defined meta:name="OVERHEIDop.GmbID/DC.identifier">gmb-2023-392421</meta:user-defined>
    <meta:user-defined meta:name="OVERHEIDop.versieInformatie"/>
  </office:meta>
</office:document-meta>
</file>