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emo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emoonstraat 1, 4645 CM te Putte</text:p>
            <text:p text:style-name="common-al">Het plaatsen van een garage</text:p>
            <text:p text:style-name="common-al">Verzonden 24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emoonstraat 1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42</meta:user-defined>
    <meta:user-defined meta:name="OVERHEIDop.GmbID/DC.identifier">gmb-2023-39242</meta:user-defined>
    <meta:user-defined meta:name="OVERHEIDop.versieInformatie"/>
  </office:meta>
</office:document-meta>
</file>