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rengracht 12B, 1506 DS Zaandam - dakkapel voor en achterzijde, terras. , isol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019 - dakkapel voor en achterzijde, terras, isoleren op de locatie Herengracht 12B, 1506 DS Zaandam</text:p>
            <text:p text:style-name="common-al">Besluit verzonden: 08-09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9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241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1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1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019</meta:user-defined>
    <dc:language>nl</dc:language>
    <meta:user-defined meta:name="OVERHEIDop.locatietype/OVERHEIDop.gebiedsmarkering">Punt</meta:user-defined>
    <meta:user-defined meta:name="DC.title">Verleende omgevingsvergunning - Herengracht 12B, 1506 DS Zaandam - dakkapel voor en achterzijde, terras. , isoler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416</meta:user-defined>
    <meta:user-defined meta:name="OVERHEIDop.GmbID/DC.identifier">gmb-2023-392416</meta:user-defined>
    <meta:user-defined meta:name="OVERHEIDop.versieInformatie"/>
  </office:meta>
</office:document-meta>
</file>