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Hamersestraat 16a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een besluit genomen op de aanvraag voor een Basisadministratie gebouwen (BAG) voor Huisnummerbesluit Hamersestraat 16a1 met zaaknummer Z2023-00000400 op locatie Hamersestraat 16a. Het besluit betreft de volgende onderdelen:</text:p>
            <text:p text:style-name="common-al">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7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9241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00</meta:user-defined>
    <meta:user-defined meta:name="DCTERMS.abstract">Betreft: besluit op locatie Hamersestraat 16a1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Hamersestraat 16a1 te Westervoo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14</meta:user-defined>
    <meta:user-defined meta:name="OVERHEIDop.GmbID/DC.identifier">gmb-2023-392414</meta:user-defined>
    <meta:user-defined meta:name="OVERHEIDop.versieInformatie"/>
  </office:meta>
</office:document-meta>
</file>