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muur tussen nr 58 en nr 60 om een geheel te maken en het wijzigen van de gevelreclame aan Vondelstraat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AC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ndelstraat 60 Alkmaar</text:span>: het verwijderen van de muur tussen nr 58 en nr 60 om een geheel te maken en het wijzigen van de gevelreclame </text:p>
            <text:p text:style-name="common-al">Datum ontvangst: 6 september 2023.</text:p>
            <text:p text:style-name="common-al">Zaaknummer: 0000566923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eclame</meta:user-defined>
    <meta:user-defined meta:name="OVERHEIDop.referentienummer">0000566923</meta:user-defined>
    <dc:language>nl</dc:language>
    <meta:user-defined meta:name="OVERHEIDop.locatietype/OVERHEIDop.gebiedsmarkering">Adres</meta:user-defined>
    <meta:user-defined meta:name="DC.title">Aanvraag vergunning voor het verwijderen van de muur tussen nr 58 en nr 60 om een geheel te maken en het wijzigen van de gevelreclame aan Vondelstraat 60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11</meta:user-defined>
    <meta:user-defined meta:name="OVERHEIDop.GmbID/DC.identifier">gmb-2023-392411</meta:user-defined>
    <meta:user-defined meta:name="OVERHEIDop.versieInformatie"/>
  </office:meta>
</office:document-meta>
</file>