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11 Oerlesestraat 58 te Tilburg, vergroten van een dakkapel, verzonden 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11 - B - Oerlese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0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11 Oerlesestraat 58 te Tilburg, vergroten van een dakkapel, verzonden 8 september 2023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08</meta:user-defined>
    <meta:user-defined meta:name="OVERHEIDop.GmbID/DC.identifier">gmb-2023-392408</meta:user-defined>
    <meta:user-defined meta:name="OVERHEIDop.versieInformatie"/>
  </office:meta>
</office:document-meta>
</file>