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voetgangersbrug aan kadastrale sectie F, perceel 9762 over de Westertocht t.h.v. Fluoriet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R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perceel 9762 over de Westertocht t.h.v. Fluorietweg</text:span>: het aanleggen van een nieuwe voetgangersbrug </text:p>
            <text:p text:style-name="common-al">Datum ontvangst: 5 september 2023.</text:p>
            <text:p text:style-name="common-al">Zaaknummer: 0000566539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6539</meta:user-defined>
    <dc:language>nl</dc:language>
    <meta:user-defined meta:name="OVERHEIDop.locatietype/OVERHEIDop.gebiedsmarkering">Perceel</meta:user-defined>
    <meta:user-defined meta:name="DC.title">Aanvraag vergunning voor het aanleggen van een nieuwe voetgangersbrug aan kadastrale sectie F, perceel 9762 over de Westertocht t.h.v. Fluorietweg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01</meta:user-defined>
    <meta:user-defined meta:name="OVERHEIDop.GmbID/DC.identifier">gmb-2023-392401</meta:user-defined>
    <meta:user-defined meta:name="OVERHEIDop.versieInformatie"/>
  </office:meta>
</office:document-meta>
</file>