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andelsreclame t.b.v. naamswijziging aan Payglop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7 Alkmaar</text:span>: het vervangen van de handelsreclame t.b.v. naamswijziging </text:p>
            <text:p text:style-name="common-al">Datum ontvangst: 5 september 2023.</text:p>
            <text:p text:style-name="common-al">Zaaknummer: 0000566460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66460</meta:user-defined>
    <dc:language>nl</dc:language>
    <meta:user-defined meta:name="OVERHEIDop.locatietype/OVERHEIDop.gebiedsmarkering">Adres</meta:user-defined>
    <meta:user-defined meta:name="DC.title">Aanvraag vergunning voor het vervangen van de handelsreclame t.b.v. naamswijziging aan Payglop 7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96</meta:user-defined>
    <meta:user-defined meta:name="OVERHEIDop.GmbID/DC.identifier">gmb-2023-392396</meta:user-defined>
    <meta:user-defined meta:name="OVERHEIDop.versieInformatie"/>
  </office:meta>
</office:document-meta>
</file>