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Evenementenvergunning Buurtfeest  Bloemstede in Maarssen23-09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een buurtfeest  op 23 september 2023 in de wijk Bloemstede in Maarssen van 13:30 uur tot 19:00 uur. </text:p>
            <text:p text:style-name="common-al">Datum besluit: 7 september 2023</text:p>
            <text:p text:style-name="common-al">Zaaknummer: Z2023-00001711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239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9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9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711</meta:user-defined>
    <meta:user-defined meta:name="DCTERMS.abstract">Betreft: Besluit op locatie Bloemstede, Maarssen</meta:user-defined>
    <dc:language>nl</dc:language>
    <meta:user-defined meta:name="OVERHEIDop.locatietype/OVERHEIDop.gebiedsmarkering">Punt</meta:user-defined>
    <meta:user-defined meta:name="DC.title">Gemeente Stichtse Vecht - Evenementenvergunning Buurtfeest  Bloemstede in Maarssen23-09-2023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390</meta:user-defined>
    <meta:user-defined meta:name="OVERHEIDop.GmbID/DC.identifier">gmb-2023-392390</meta:user-defined>
    <meta:user-defined meta:name="OVERHEIDop.versieInformatie"/>
  </office:meta>
</office:document-meta>
</file>