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Ter Maaten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:</text:p>
            <text:p text:style-name="common-al">
            <text:span text:style-name="nadrukvet">Ter Maatenlaan 9, 3931 WE, </text:span>het plaatsen van een dakkapel op het voordakvlak, Z.33935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55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Ter Maatenlaan 9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39</meta:user-defined>
    <meta:user-defined meta:name="OVERHEIDop.GmbID/DC.identifier">gmb-2023-39239</meta:user-defined>
    <meta:user-defined meta:name="OVERHEIDop.versieInformatie"/>
  </office:meta>
</office:document-meta>
</file>