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Husselarijstaat 27a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voor een Basisadministratie gebouwen (BAG) voor Huisnummerbesluit Husselarijstraat 27a met zaaknummer Z2023-00000413 op locatie Husselarijstraat 27a te Loo. Het besluit betreft de volgende onderdelen:</text:p>
            <text:p text:style-name="common-al">besluit toekenning nummeraanduidi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4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238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13</meta:user-defined>
    <meta:user-defined meta:name="DCTERMS.abstract">Betreft: besluit op locatie Husselarijstraat 27a te Loo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Husselarijstaat 27a te Loo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88</meta:user-defined>
    <meta:user-defined meta:name="OVERHEIDop.GmbID/DC.identifier">gmb-2023-392388</meta:user-defined>
    <meta:user-defined meta:name="OVERHEIDop.versieInformatie"/>
  </office:meta>
</office:document-meta>
</file>