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7102) Veldzichtkade 10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</text:span> 8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38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7102) Veldzichtkade 10 Voorburg intern wijzigen van de wo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87</meta:user-defined>
    <meta:user-defined meta:name="OVERHEIDop.GmbID/DC.identifier">gmb-2023-392387</meta:user-defined>
    <meta:user-defined meta:name="OVERHEIDop.versieInformatie"/>
  </office:meta>
</office:document-meta>
</file>