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44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3 heeft de gemeente een aanvraag omgevingsvergunning (regulier) ontvangen voor het perceel Overboeicop 44, 4145 NR Schoonrewoerd. De aanvraag is geregistreerd onder zaaknummer OVR-2023-003103. De aanvraag betreft het vervangen van de bestaande brug en verbred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38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103</meta:user-defined>
    <meta:user-defined meta:name="DCTERMS.abstract">Projectomschrijving: Bestaande brug aanpassen en verbeteren, Toelichting: -</meta:user-defined>
    <dc:language>nl</dc:language>
    <meta:user-defined meta:name="OVERHEIDop.locatietype/OVERHEIDop.gebiedsmarkering">Punt</meta:user-defined>
    <meta:user-defined meta:name="DC.title">Ingekomen aanvraag omgevingsvergunning Overboeicop 44, 4145 NR Schoonrewoer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86</meta:user-defined>
    <meta:user-defined meta:name="OVERHEIDop.GmbID/DC.identifier">gmb-2023-392386</meta:user-defined>
    <meta:user-defined meta:name="OVERHEIDop.versieInformatie"/>
  </office:meta>
</office:document-meta>
</file>