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106, Admiraal Banckertweg 15 2315SR Leiden, Witte Singel Leiden,  [LDN01M06880]Straatnaam  Leiden M 688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4427</text:p>
            <text:p text:style-name="common-al">
            <text:span text:style-name="nadrukvet">Ingekomen:</text:span> 07-09-2023 00:00</text:p>
            <text:p text:style-name="common-al">
            <text:span text:style-name="nadrukvet">Locatie:</text:span> Admiraal Banckertweg 15 2315SR Leiden, Witte Singel Leiden,  [LDN01M06880]Straatnaam  Leiden M 688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4427" xlink:type="simple">publicatiesomgevingsvergunningen@leiden.nl</text:a> de volgende gegevens:</text:p>
            <text:p text:style-name="common-al">-het kenmerk van de aanvraag: Z/23/35744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38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4427</meta:user-defined>
    <meta:user-defined meta:name="DCTERMS.abstract">kappen boom t.h.v. nr. 106</meta:user-defined>
    <dc:language>nl</dc:language>
    <meta:user-defined meta:name="OVERHEIDop.locatietype/OVERHEIDop.gebiedsmarkering">Punt</meta:user-defined>
    <meta:user-defined meta:name="DC.title">Aanvraag omgevingsvergunning, kappen boom t.h.v. nr. 106, Admiraal Banckertweg 15 2315SR Leiden, Witte Singel Leiden,  [LDN01M06880]Straatnaam  Leiden M 6880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25_8044951_16940946...|exb-2023-43399</meta:user-defined>
    <meta:user-defined meta:name="OVERHEIDop.externeBijlage">LEIDEN_202309_GFO_ZAKEN_803325_8044951_16940946...|exb-2023-43400</meta:user-defined>
    <meta:user-defined meta:name="OVERHEIDop.externeBijlage">LEIDEN_202309_GFO_ZAKEN_803325_8044951_16940946...|exb-2023-43401</meta:user-defined>
    <meta:user-defined meta:name="OVERHEIDop.externeBijlage">LEIDEN_202309_GFO_ZAKEN_803325_8044951_16940945...|exb-2023-43402</meta:user-defined>
    <meta:user-defined meta:name="OVERHEIDop.publicationIssue">392384</meta:user-defined>
    <meta:user-defined meta:name="OVERHEIDop.GmbID/DC.identifier">gmb-2023-392384</meta:user-defined>
    <meta:user-defined meta:name="OVERHEIDop.versieInformatie"/>
  </office:meta>
</office:document-meta>
</file>