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oprichten van een nieuwe woning (gedeeltelijk vervangende nieuwbouw) op locatie West-Vlisterdijk 63, 2855 A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3 een besluit genomen op de reguliere aanvraag met zaaknummer 19311081468 voor een aanvraag beschikking regulier behandelen voor het oprichten van een nieuwe woning (gedeeltelijk vervangende nieuwbouw) op locatie West-Vlisterdijk 63, 2855 AK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3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11081468</meta:user-defined>
    <dc:language>nl</dc:language>
    <meta:user-defined meta:name="OVERHEIDop.locatietype/OVERHEIDop.gebiedsmarkering">Punt</meta:user-defined>
    <meta:user-defined meta:name="DC.title">Kennisgeving besluit op aanvraag voor een aanvraag beschikking regulier behandelen voor het oprichten van een nieuwe woning (gedeeltelijk vervangende nieuwbouw) op locatie West-Vlisterdijk 63, 2855 AK</meta:user-defined>
    <meta:user-defined meta:name="DCTERMS.W3CDTF/DCTERMS.available">2023-09-12</meta:user-defined>
    <meta:user-defined meta:name="DCTERMS.W3CDTF/OVERHEIDop.jaargang">2023</meta:user-defined>
    <meta:user-defined meta:name="OVERHEIDop.publicationIssue">392383</meta:user-defined>
    <meta:user-defined meta:name="OVERHEIDop.GmbID/DC.identifier">gmb-2023-392383</meta:user-defined>
    <meta:user-defined meta:name="OVERHEIDop.versieInformatie"/>
  </office:meta>
</office:document-meta>
</file>