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wijderen draagmuur tussen keuken en woonkamer Korhoenlaan 1 62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een besluit genomen op de aanvraag met zaaknummer 2023-001787 voor verwijderen draagmuur tussen keuken en woonkamer op locatie Korhoenlaan 1 62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238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hoenlaan 1 62, 3847LL Harderwijk</meta:user-defined>
    <dc:language>nl</dc:language>
    <meta:user-defined meta:name="OVERHEIDop.locatietype/OVERHEIDop.gebiedsmarkering">Punt</meta:user-defined>
    <meta:user-defined meta:name="DC.title">Verlening omgevingsvergunning, verwijderen draagmuur tussen keuken en woonkamer Korhoenlaan 1 62, 3847LL Harderw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80</meta:user-defined>
    <meta:user-defined meta:name="OVERHEIDop.GmbID/DC.identifier">gmb-2023-392380</meta:user-defined>
    <meta:user-defined meta:name="OVERHEIDop.versieInformatie"/>
  </office:meta>
</office:document-meta>
</file>