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 3, 6107 BZ te Stevensweert / Maasgouw / ingekomen 19 januari 2023 / het restaureren van de daken van de H. Stepha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2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an van Steffeswertplein 3, 6107 BZ te Stevensweert / Maasgouw / ingekomen 19 januari 2023 / het restaureren van de daken van de H. Stephanuskerk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238</meta:user-defined>
    <meta:user-defined meta:name="OVERHEIDop.GmbID/DC.identifier">gmb-2023-39238</meta:user-defined>
    <meta:user-defined meta:name="OVERHEIDop.versieInformatie"/>
  </office:meta>
</office:document-meta>
</file>